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A47816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99cm" fo:break-before="auto" fo:break-aft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9.99cm"/>
    </style:style>
    <style:style style:name="Tabela1.1" style:family="table-row">
      <style:table-row-properties style:min-row-height="0.476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transparent" fo:padding="0.123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123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18cm" fo:background-color="transparent" fo:keep-together="auto">
        <style:background-image/>
      </style:table-row-properties>
    </style:style>
    <style:style style:name="Tabela1.17" style:family="table-row">
      <style:table-row-properties style:min-row-height="0.485cm" fo:background-color="transparent" fo:keep-together="auto">
        <style:background-image/>
      </style:table-row-properties>
    </style:style>
    <style:style style:name="P1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auto" fo:break-after="auto" style:vertical-align="middle"/>
      <style:text-properties style:use-window-font-color="true" loext:opacity="0%" style:font-name="Calibri1" fo:font-size="9pt" officeooo:rsid="02166122" officeooo:paragraph-rsid="08b79e9c" fo:background-color="transparent" style:font-size-asian="9pt" style:font-size-complex="9pt"/>
    </style:style>
    <style:style style:name="P2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style:vertical-align="middle">
        <style:tab-stops/>
      </style:paragraph-properties>
      <style:text-properties style:use-window-font-color="true" loext:opacity="0%" style:font-name="Calibri1" fo:font-size="9pt" fo:font-weight="bold" officeooo:rsid="085f2320" officeooo:paragraph-rsid="08031d36" fo:background-color="transparent" style:font-name-asian="Times New Roman1" style:font-size-asian="9pt" style:language-asian="pt" style:country-asian="BR" style:font-weight-asian="bold" style:font-name-complex="Times New Roman" style:font-size-complex="9pt"/>
    </style:style>
    <style:style style:name="P3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style:vertical-align="middle" style:snap-to-layout-grid="false" style:join-border="false">
        <style:tab-stops/>
      </style:paragraph-properties>
      <style:text-properties style:use-window-font-color="true" loext:opacity="0%" style:font-name="Calibri1" fo:font-size="7pt" fo:font-weight="normal" style:font-size-asian="7pt" style:font-weight-asian="normal" style:font-size-complex="7pt" style:font-weight-complex="normal"/>
    </style:style>
    <style:style style:name="P4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background-color="transparent" style:vertical-align="middle" style:snap-to-layout-grid="false" style:writing-mode="lr-tb">
        <style:tab-stops/>
      </style:paragraph-properties>
      <style:text-properties style:use-window-font-color="true" loext:opacity="0%" fo:font-weight="normal" style:font-weight-asian="normal" style:font-weight-complex="normal"/>
    </style:style>
    <style:style style:name="P5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background-color="transparent" style:vertical-align="middle" style:snap-to-layout-grid="false" style:writing-mode="lr-tb">
        <style:tab-stops/>
      </style:paragraph-properties>
      <style:text-properties style:use-window-font-color="true" loext:opacity="0%" style:font-name="Calibri1" fo:font-size="7pt" fo:font-weight="normal" officeooo:paragraph-rsid="08a27f16" style:font-size-asian="7pt" style:font-weight-asian="normal" style:font-size-complex="7pt" style:font-weight-complex="normal"/>
    </style:style>
    <style:style style:name="P6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fo:background-color="transparent" style:vertical-align="middle" style:snap-to-layout-grid="false" style:writing-mode="lr-tb">
        <style:tab-stops/>
      </style:paragraph-properties>
      <style:text-properties style:use-window-font-color="true" loext:opacity="0%" style:font-name="Calibri1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use-window-font-color="true" loext:opacity="0%" style:font-name="Calibri1" fo:font-size="9pt" fo:font-weight="bold" officeooo:paragraph-rsid="06eee6b6" fo:background-color="transparent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name-complex="Times New Roman2"/>
    </style:style>
    <style:style style:name="T2" style:family="text">
      <style:text-properties style:font-name="Times New Roman" fo:font-weight="bold" officeooo:rsid="00239b74" style:font-name-asian="Times New Roman" style:language-asian="pt" style:country-asian="BR" style:font-weight-asian="bold" style:font-name-complex="Times New Roman2"/>
    </style:style>
    <style:style style:name="T3" style:family="text">
      <style:text-properties style:font-name="Times New Roman" fo:font-weight="bold" officeooo:rsid="04495e10" style:font-name-asian="Times New Roman" style:language-asian="pt" style:country-asian="BR" style:font-weight-asian="bold" style:font-name-complex="Times New Roman2"/>
    </style:style>
    <style:style style:name="T4" style:family="text">
      <style:text-properties style:font-name="Times New Roman" fo:font-weight="bold" officeooo:rsid="044676a2" style:font-name-asian="Times New Roman" style:language-asian="pt" style:country-asian="BR" style:font-weight-asian="bold" style:font-name-complex="Times New Roman2"/>
    </style:style>
    <style:style style:name="T5" style:family="text">
      <style:text-properties style:font-name="Times New Roman" fo:font-weight="bold" officeooo:rsid="04472d5a" style:font-name-asian="Times New Roman" style:language-asian="pt" style:country-asian="BR" style:font-weight-asian="bold" style:font-name-complex="Times New Roman2"/>
    </style:style>
    <style:style style:name="T6" style:family="text">
      <style:text-properties style:font-name="Times New Roman1" fo:font-weight="bold" officeooo:rsid="041ea03c" style:font-name-asian="Times New Roman1" style:language-asian="pt" style:country-asian="BR" style:font-weight-asian="bold" style:font-name-complex="Times New Roman"/>
    </style:style>
    <style:style style:name="T7" style:family="text">
      <style:text-properties style:font-name="Times New Roman1" fo:font-weight="bold" officeooo:rsid="04371171" style:font-name-asian="Times New Roman1" style:language-asian="pt" style:country-asian="BR" style:font-weight-asian="bold" style:font-name-complex="Times New Roman"/>
    </style:style>
    <style:style style:name="T8" style:family="text">
      <style:text-properties style:font-name="Times New Roman1" fo:font-weight="bold" officeooo:rsid="043f7d6a" style:font-name-asian="Times New Roman1" style:language-asian="pt" style:country-asian="BR" style:font-weight-asian="bold" style:font-name-complex="Times New Roman"/>
    </style:style>
    <style:style style:name="T9" style:family="text">
      <style:text-properties style:font-name="Calibri1" fo:font-size="7pt" style:font-size-asian="7pt" style:font-size-complex="7pt"/>
    </style:style>
    <style:style style:name="T10" style:family="text">
      <style:text-properties style:font-name="Calibri1" fo:font-size="7pt" officeooo:rsid="08a492f5" style:font-size-asian="7pt" style:font-size-complex="7pt"/>
    </style:style>
    <style:style style:name="T11" style:family="text">
      <style:text-properties officeooo:rsid="08a492f5"/>
    </style:style>
    <style:style style:name="T12" style:family="text">
      <style:text-properties officeooo:rsid="03057e8b"/>
    </style:style>
    <style:style style:name="T13" style:family="text">
      <style:text-properties officeooo:rsid="0887509a"/>
    </style:style>
    <style:style style:name="T14" style:family="text">
      <style:text-properties officeooo:rsid="016ccc41"/>
    </style:style>
    <style:style style:name="T15" style:family="text">
      <style:text-properties officeooo:rsid="01783631"/>
    </style:style>
    <style:style style:name="T16" style:family="text">
      <style:text-properties officeooo:rsid="067495f6"/>
    </style:style>
    <style:style style:name="T17" style:family="text">
      <style:text-properties officeooo:rsid="07a0203d"/>
    </style:style>
    <style:style style:name="T18" style:family="text">
      <style:text-properties style:text-underline-style="none" officeooo:rsid="04da70eb" fo:background-color="transparent" loext:char-shading-value="0" style:font-name-asian="Times New Roman2" style:language-asian="pt" style:country-asian="BR" style:font-name-complex="Times New Roman2"/>
    </style:style>
    <style:style style:name="T19" style:family="text">
      <style:text-properties style:text-underline-style="none" officeooo:rsid="04dbdcd1" fo:background-color="transparent" loext:char-shading-value="0" style:font-name-asian="Times New Roman2" style:language-asian="pt" style:country-asian="BR" style:font-name-complex="Times New Roman2"/>
    </style:style>
    <style:style style:name="T20" style:family="text">
      <style:text-properties style:font-name="Calibri1" fo:font-size="7pt" officeooo:rsid="0194387a" style:font-size-asian="7pt" style:font-size-complex="7pt"/>
    </style:style>
    <style:style style:name="T21" style:family="text">
      <style:text-properties officeooo:rsid="08a6480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CENTES – </text:span><text:span text:style-name="T2">– </text:span><text:span text:style-name="T3">LISTA ELEITORAL CPA 2024, ATUALIZADA EM </text:span><text:span text:style-name="T4">2</text:span><text:span text:style-name="T5">8</text:span><text:span text:style-name="T6">/</text:span><text:span text:style-name="T7">1</text:span><text:span text:style-name="T8">1</text:span><text:span text:style-name="T6">/2024</text:span></text:p>
      <text:p text:style-name="P2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3">Nome</text:p>
            </table:table-cell>
          </table:table-row>
        </table:table-header-rows>
        <table:table-row table:style-name="Tabela1.1">
          <table:table-cell table:style-name="Tabela1.A2" office:value-type="string">
            <text:list text:style-name="L1">
              <text:list-item>
                <text:p text:style-name="P4"><text:span text:style-name="T9">Agenor Freitas </text:span><text:span text:style-name="T10">d</text:span><text:span text:style-name="T9">e Andrade</text:span>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list text:continue-numbering="true" text:style-name="L1">
              <text:list-item>
                <text:p text:style-name="P5">Alan Santos Goi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Aldo Lúcio <text:span text:style-name="T11">d</text:span>e Freitas Mundim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Amanda Corrêa Patriarca <text:span text:style-name="T12">Athayde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Anderson Jesus <text:span text:style-name="T11">d</text:span>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André Luiz <text:span text:style-name="T11">d</text:span>os Santo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André Santana Machad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Ant<text:span text:style-name="T13">ô</text:span>nio Francisco Jacauna Net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Arist<text:span text:style-name="T14">i</text:span>nete Berna<text:span text:style-name="T15">r</text:span>des Oliveira Net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Audir <text:span text:style-name="T11">d</text:span>a Costa Oliveira Filho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Bruno Elias <text:span text:style-name="T11">d</text:span>os Santos Cost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Camila <text:span text:style-name="T11">d</text:span>e Vasconcelos <text:span text:style-name="T16">Tabares 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Camilla Rodrigues Borge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Christiane Borges Santo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Cleyton Peixoto <text:span text:style-name="T11">d</text:span>os Reis Júnior</text:p>
              </text:list-item>
            </text:list>
          </table:table-cell>
        </table:table-row>
        <table:table-row table:style-name="Tabela1.17">
          <table:table-cell table:style-name="Tabela1.A2" office:value-type="string">
            <text:list text:continue-numbering="true" text:style-name="L1">
              <text:list-item>
                <text:p text:style-name="P6">Daniel <text:span text:style-name="T11">d</text:span>e Almeida Soare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Daniel Luiz Rodrigues <text:span text:style-name="T11">d</text:span>a Annunci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Daniel Rosa Caned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Daniel Vitor <text:span text:style-name="T11">d</text:span>e Lucen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Danielle Batista <text:span text:style-name="T11">d</text:span>e Morae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Dannilo Carvalho Borge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David Junger <text:span text:style-name="T11">d</text:span>a Fonseca Alves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Diego Arantes Teixeira Pire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Douglas Caixeta <text:span text:style-name="T11">d</text:span>e Queiroz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Ernane Rosa Martin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Ernani Viana <text:span text:style-name="T11">d</text:span>e Souza Junior</text:p>
              </text:list-item>
            </text:list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Francyelli <text:span text:style-name="T17">Mariana </text:span><text:span text:style-name="T11">d</text:span><text:span text:style-name="T17">os Santos Mello Andrade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Gesiel Gomes Silv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<text:span text:style-name="T18">Gilmar </text:span><text:span text:style-name="T19">Vieira Freitas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Giselle Alves Dias <text:span text:style-name="T11">d</text:span>e Sous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Jason Hugo <text:span text:style-name="T11">d</text:span>e Paul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João Guilherme Moura Santo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4"><text:span text:style-name="T9">João Modesto Bri</text:span><text:span text:style-name="T20">t</text:span><text:span text:style-name="T9">o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José Carlos Barros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/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Kalinka Martins <text:span text:style-name="T21">d</text:span>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Leonardo François <text:span text:style-name="T21">d</text:span>e Oliveir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Lucas <text:span text:style-name="T21">d</text:span>e Almeida Ribeiro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Luila Moraes <text:span text:style-name="T21">d</text:span>e Oliveir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Luiza Helena Barreira Machad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Manoel Lucas <text:span text:style-name="T21">d</text:span>a Silv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Manuela Alvarenga <text:span text:style-name="T21">d</text:span>o Nasciment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Marcelo <text:span text:style-name="T21">d</text:span>e Carvalho Bonetti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Maria Francisca Mot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Marise Santos Maranhão Takan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Marizângela Aparecida <text:span text:style-name="T21">d</text:span>e Bortolo Pint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Moema Patrícia Barros <text:span text:style-name="T21">d</text:span>e Castr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Murilo Feitosa Cabral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Patrícia <text:span text:style-name="T21">d</text:span>e Oliveira Machado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Paula <text:span text:style-name="T21">d</text:span>e Almeida Silv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Raquel Dark Conceição Justino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Reinaldo <text:span text:style-name="T21">d</text:span>e Lima Reis Júnio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Rosmany Aires Cunha Martin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Simone Paixão Araújo</text:p>
              </text:list-item>
            </text:list>
          </table:table-cell>
        </table:table-row>
        <text:soft-page-break/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Tania Mara Vieira Sampai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Tatielih Pardim <text:span text:style-name="T21">d</text:span>e Oliveira Xavie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Thiago Peixoto Dos Reis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Tiago Alles Schwingel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Ulisses Rodrigues Afonseca 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item>
                <text:p text:style-name="P6">Wendell Bento Geraldes 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xl66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 fo:padding="0cm" fo:border="0.99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xl68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text-align="center" style:justify-single-word="false" fo:background-color="#ffffff" fo:padding="0cm" fo:border="0.99pt solid #00000a"/>
      <style:text-properties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t" style:country-asian="BR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xl69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text-align="center" style:justify-single-word="false" fo:background-color="#ffffff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049cm" fo:margin-bottom="0.049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xl71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 fo:padding="0cm" fo:border="0.99pt solid #00000a"/>
      <style:text-properties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t" style:country-asian="BR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xl72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 fo:padding="0cm" fo:border="0.99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 fo:padding="0cm" fo:border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 fo:padding="0cm" fo:border="0.99pt solid #00000a"/>
      <style:text-properties fo:color="#000000" loext:opacity="100%" style:font-name="Calibri" fo:font-family="Calibri" style:font-family-generic="roman" style:font-pitch="variable" fo:font-size="5.5pt" style:font-name-asian="Times New Roman2" style:font-family-asian="'Times New Roman'" style:font-family-generic-asian="system" style:font-pitch-asian="variable" style:font-size-asian="5.5pt" style:language-asian="pt" style:country-asian="BR" style:font-name-complex="Times New Roman2" style:font-family-complex="'Times New Roman'" style:font-family-generic-complex="system" style:font-pitch-complex="variable" style:font-size-complex="5.5pt"/>
    </style:style>
    <style:style style:name="xl76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 fo:padding="0cm" fo:border="0.99pt solid #00000a"/>
      <style:text-properties style:font-name="Arial1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xl77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 fo:padding="0cm" fo:border="0.99pt solid #00000a"/>
      <style:text-properties fo:color="#000000" loext:opacity="100%" style:font-name="Arial1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xl78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 fo:padding="0cm" fo:border="0.51pt solid #00000a"/>
      <style:text-properties style:font-name="Arial1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xl79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/>
      <style:text-properties style:font-name="Arial1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ff" draw:opacity="100%"/>
      <style:paragraph-properties fo:margin-top="0.049cm" fo:margin-bottom="0.049cm" style:contextual-spacing="false" fo:line-height="100%" fo:background-color="#ffffff"/>
      <style:text-properties style:font-name="Arial1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xl65" style:family="paragraph" style:parent-style-name="Standard">
      <loext:graphic-properties draw:fill="none" draw:fill-color="#729fcf"/>
      <style:paragraph-properties fo:margin-top="0.494cm" fo:margin-bottom="0.494cm" style:contextual-spacing="false" fo:line-height="100%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logo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212cm" fo:margin-bottom="0cm" style:contextual-spacing="false" fo:line-height="100%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1" fo:font-size="7pt" fo:font-weight="bold" officeooo:paragraph-rsid="04322332" style:font-size-asian="7pt" style:font-weight-asian="bold" style:font-name-complex="Arial2" style:font-size-complex="7pt"/>
    </style:style>
    <style:style style:name="MP2" style:family="paragraph" style:parent-style-name="logo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Calibri1" fo:font-size="7pt" fo:font-weight="bold" officeooo:paragraph-rsid="04322332" style:font-size-asian="7pt" style:font-weight-asian="bold" style:font-name-complex="Arial2" style:font-size-complex="7pt"/>
    </style:style>
    <style:style style:name="MP3" style:family="paragraph" style:parent-style-name="logo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Calibri1" fo:font-size="7pt" fo:font-weight="bold" officeooo:paragraph-rsid="04322332" style:font-size-asian="7pt" style:font-weight-asian="bold" style:font-name-complex="Arial2" style:font-size-complex="7pt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6pt" fo:font-weight="bold" officeooo:rsid="01aca61b" officeooo:paragraph-rsid="04322332" fo:background-color="transparent" style:font-size-asian="6pt" style:font-weight-asian="bold" style:font-name-complex="Tahoma" style:font-size-complex="6pt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6pt" fo:font-weight="normal" officeooo:rsid="01aca61b" officeooo:paragraph-rsid="04322332" fo:background-color="transparent" style:font-size-asian="6pt" style:font-weight-asian="normal" style:font-name-complex="Tahoma" style:font-size-complex="6pt" style:font-weight-complex="normal"/>
    </style:style>
    <style:style style:name="MP6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6pt" fo:language="pt" fo:country="BR" fo:font-weight="normal" officeooo:rsid="01aca61b" officeooo:paragraph-rsid="051e91f4" fo:background-color="transparent" style:font-name-asian="Calibri1" style:font-size-asian="6pt" style:font-weight-asian="normal" style:font-name-complex="Tahoma" style:font-size-complex="6pt" style:language-complex="ar" style:country-complex="SA" style:font-weight-complex="normal"/>
    </style:style>
    <style:style style:name="MT1" style:family="text">
      <style:text-properties style:font-weight-complex="bold"/>
    </style:style>
    <style:style style:name="MT2" style:family="text">
      <style:text-properties officeooo:rsid="0047ead6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FG - 2015 - Resumida" text:anchor-type="char" svg:x="0.053cm" svg:y="0.03cm" svg:width="2.896cm" svg:height="1.39cm" draw:z-index="2"><draw:image xlink:href="Pictures/10000000000006DA0000024FA47816F1.jpg" xlink:type="simple" xlink:show="embed" xlink:actuate="onLoad" draw:mime-type="image/jpeg"/></draw:frame>MINISTÉRIO DA EDUCAÇÃO</text:p>
        <text:p text:style-name="MP2"><text:span text:style-name="MT1">SECRETARIA</text:span> DE EDUCAÇÃO PROFISSIONAL E TECNOLÓGICA</text:p>
        <text:p text:style-name="MP2">INSTITUTO FEDERAL DE EDUCAÇÃO, CIÊNCIA E TECNOLOGIA DE GOIÁS <text:span text:style-name="MT2">(IFG)</text:span></text:p>
        <text:p text:style-name="MP3">CÂMPUS LUZIÂNIA</text:p>
      </style:header>
      <style:footer>
        <text:p text:style-name="MP4">Coordenação de Recursos Humanos e Assistência Social (CRHAS)</text:p>
        <text:p text:style-name="MP5">Rua São Bartolomeu s/n, Vila Esperança, CEP: 72.811-580, Luziânia-GO</text:p>
        <text:p text:style-name="MP6">Fone: (61) 3251-4111 / (61) 3251-4112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032</meta:editing-cycles>
    <meta:editing-duration>P4DT7H44M42S</meta:editing-duration>
    <meta:generator>LibreOffice/24.8.0.3$Windows_X86_64 LibreOffice_project/0bdf1299c94fe897b119f97f3c613e9dca6be583</meta:generator>
    <dc:title>Projeto xxxx  –</dc:title>
    <dc:date>2024-11-28T19:15:05.016000000</dc:date>
    <meta:document-statistic meta:table-count="1" meta:image-count="1" meta:object-count="0" meta:page-count="3" meta:paragraph-count="69" meta:word-count="347" meta:character-count="2101" meta:non-whitespace-character-count="1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